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001cm" style:type="center"/>
          <style:tab-stop style:position="12.144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02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.212cm" fo:margin-bottom="0.212cm" style:line-height-at-least="0.423cm" fo:text-align="justify" style:justify-single-word="false" fo:text-indent="0.751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0pt" style:font-size-asian="10pt" style:font-size-complex="10pt"/>
    </style:style>
    <style:style style:name="P12" style:family="paragraph" style:parent-style-name="List_20_Paragraph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List_20_Paragraph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List_20_Paragraph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List_20_Paragraph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List_20_Paragraph">
      <style:paragraph-properties fo:margin-left="6.265cm" fo:margin-right="0cm" fo:margin-top="0cm" fo:margin-bottom="0cm" fo:text-align="justify" style:justify-single-word="false" fo:text-indent="1.228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style="italic" style:font-name-asian="Calibri1" style:font-style-asian="italic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style-complex="italic"/>
    </style:style>
    <style:style style:name="T8" style:family="text">
      <style:text-properties style:font-name="Times New Roman" fo:font-weight="bold" style:font-name-asian="Calibri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INFORMACJA O PRZETWARZANIU DANYCH OSOBOWYCH</text:span></text:p>
      <text:p text:style-name="P7"/>
      <text:p text:style-name="P8"><text:bookmark-start text:name="_Hlk500773217"/><text:span text:style-name="T3">Zgodnie z art. 13 ust. 1–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 1), zwanego dalej „Rozporządzeniem” informujemy, że: </text:span><text:bookmark-end text:name="_Hlk500773217"/></text:p>
      <text:list xml:id="list9107750570133941653" text:style-name="WWNum1">
        <text:list-item>
          <text:p text:style-name="P5"><text:span text:style-name="T3">administratorem Pani/Pana danych osobowych jest Gminny Ośrodek Pomocy Społecznej <text:s text:c="31"/>w Skrzyszowie, 33-156 Skrzyszów 642, NIP 993-00-98-831, REGON 850019464; <text:s/></text:span></text:p>
        </text:list-item>
      </text:list>
      <text:p text:style-name="P9"/>
      <text:list xml:id="list31335135" text:continue-numbering="true" text:style-name="WWNum1">
        <text:list-item>
          <text:p text:style-name="P5"><text:span text:style-name="T1">może się Pani/Pan skontaktować z administratorem za pośrednictwem powołanego inspektora ochrony danych</text:span><text:span text:style-name="T5">, </text:span><text:span text:style-name="T1">pisząc na adres: e-mail: iod@ug.skrzyszow.pl lub telefonując pod numer: 695 301 015;</text:span></text:p>
        </text:list-item>
      </text:list>
      <text:p text:style-name="P2"/>
      <text:list xml:id="list31333509" text:continue-numbering="true" text:style-name="WWNum1">
        <text:list-item>
          <text:p text:style-name="P5"><text:span text:style-name="T3">Pani/Pana dane osobowe przetwarzane są na podstawie art. 6 ust. 1 lit. c Rozporządzenia, ustawy <text:s text:c="15"/></text:span><text:span text:style-name="T6">z dnia 15 września 2022 r. </text:span><text:bookmark-start text:name="_Hlk114727685"/><text:span text:style-name="T6">o szczególnych rozwiązaniach w zakresie niektórych źródeł ciepła w związku z sytuacją na rynku paliw </text:span><text:bookmark-end text:name="_Hlk114727685"/><text:span text:style-name="T3">(Dz. U. poz. 1967) w związku z ustawą z dnia 28 listopada 2003r. o świadczeniach rodzinnych (Dz. U. z 2022r. poz. 615, z późn.zm.)</text:span><text:span text:style-name="T7">,</text:span><text:span text:style-name="T3"> <text:s/>w celu i </text:span><text:span text:style-name="T6">w zakresie niezbędnym do realizacji zadań wynikających z ustawy o szczególnych rozwiązaniach w zakresie niektórych źródeł ciepła w związku z sytuacją na rynku paliw, w szczególności w celu ustalenia i weryfikacji prawa do dodatku dla gospodasrtw domowych, ustalenia i dochodzenia zwrotu nienależnie pobranego dodatku oraz archiwizacji zgromadzonych informacji; </text:span></text:p>
        </text:list-item>
      </text:list>
      <text:p text:style-name="P9"/>
      <text:list xml:id="list31336000" text:continue-numbering="true" text:style-name="WWNum1">
        <text:list-item>
          <text:p text:style-name="P16"><text:span text:style-name="T3">odbiorcą Pani/Pana danych osobowych będą następujące kategorie odbiorców: osoby fizyczne lub prawne, organy publiczne, jednostki lub inne podmioty współpracujące z administratorem na podstawie umowy lub uprawnione do przetwarzania Pani/Pana danych osobowych na podstawie przepisów prawa, w tym kurierzy, kancelarie prawne,</text:span><text:span text:style-name="T4"> podmioty sektora teleinformatycznego</text:span><text:span text:style-name="T3">; </text:span></text:p>
        </text:list-item>
      </text:list>
      <text:p text:style-name="P2"/>
      <text:list xml:id="list31326585" text:continue-numbering="true" text:style-name="WWNum1">
        <text:list-item>
          <text:p text:style-name="P5"><text:span text:style-name="T6">Pani/Pana dane osobowe przechowywane będą przez okres niezbędny do realizacji celu dla jakiego zostały zebrane oraz zgodnie z terminami archiwizacji określonymi przez ustawy wskazane w pkt 3 lub przepisy o narodowym zasobie archiwalnym i archiwach</text:span><text:span text:style-name="T3">; </text:span></text:p>
        </text:list-item>
      </text:list>
      <text:p text:style-name="P9"/>
      <text:list xml:id="list31338814" text:continue-numbering="true" text:style-name="WWNum1">
        <text:list-item>
          <text:p text:style-name="P5"><text:span text:style-name="T3">posiada Pani/Pan prawo dostępu do treści swoich danych oraz prawo ich sprostowania, usunięcia, ograniczenia przetwarzania, prawo do przenoszenia danych;</text:span></text:p>
        </text:list-item>
      </text:list>
      <text:p text:style-name="P10"><text:span text:style-name="T3"><text:s/></text:span></text:p>
      <text:list xml:id="list31333777" text:continue-numbering="true" text:style-name="WWNum1">
        <text:list-item>
          <text:p text:style-name="P5"><text:span text:style-name="T3">ma Pani/Pan prawo wniesienia skargi do Prezesa Urzędu Ochrony Danych Osobowych, gdy uzna Pani/Pan, że przetwarzanie danych osobowych narusza przepisy Rozporządzenia;</text:span></text:p>
        </text:list-item>
      </text:list>
      <text:p text:style-name="P14"/>
      <text:list xml:id="list31352289" text:continue-numbering="true" text:style-name="WWNum1">
        <text:list-item>
          <text:p text:style-name="P5"><text:span text:style-name="T3">podanie przez Panią/Pana danych osobowych jest wymogiem ustawowym wynikającym <text:s text:c="33"/>z przepisów wskazanych w pkt 3 ustaw;</text:span></text:p>
        </text:list-item>
      </text:list>
      <text:p text:style-name="P12"/>
      <text:list xml:id="list31335559" text:continue-numbering="true" text:style-name="WWNum1">
        <text:list-item>
          <text:p text:style-name="P13"><text:span text:style-name="T3">Pani/Pana dane osobowe nie podlegają zautomatyzowanemu podejmowaniu decyzji, w tym profilowaniu ani </text:span><text:span text:style-name="T6">przekazaniu do państwa trzeciego lub organizacji międzynarodowej.</text:span></text:p>
        </text:list-item>
      </text:list>
      <text:p text:style-name="P12"/>
      <text:p text:style-name="P17"/>
      <text:p text:style-name="P18"><text:span text:style-name="T6"><text:s text:c="12"/>W imieniu administratora danych osobowych</text:span></text:p>
      <text:p text:style-name="P15"><text:span text:style-name="T6"><text:tab/><text:tab/><text:tab/><text:tab/><text:tab/> <text:s text:c="22"/>Ewa Siedlik, Kierownik GOPS</text:span></text:p>
      <text:p text:style-name="P3"/>
      <text:p text:style-name="P1"/>
      <text:p text:style-name="P4"><text:span text:style-name="T1"><text:tab/><text:tab/><text:tab/> <text:s text:c="62"/>……………………………………..</text:span></text:p>
      <text:p text:style-name="P4"><text:span text:style-name="T1"><text:s text:c="10"/><text:tab/><text:tab/> <text:s text:c="76"/>data i potwierdzenie odbioru pisma</text:span></text:p>
      <text:p text:style-name="P11"><text:span text:style-name="T1"><text:s text:c="107"/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22-08-12T07:49:00</meta:print-date>
    <meta:creation-date>2022-09-22T06:29:00</meta:creation-date>
    <dc:date>2022-09-22T11:10:46.54</dc:date>
    <meta:editing-duration>PT6S</meta:editing-duration>
    <meta:generator>OpenOffice/4.1.11$Win32 OpenOffice.org_project/4111m1$Build-9808</meta:generator>
    <meta:document-statistic meta:table-count="0" meta:image-count="0" meta:object-count="0" meta:page-count="1" meta:paragraph-count="17" meta:word-count="394" meta: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