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Akapitzlistą" style:list-style-name="LFO1" style:family="paragraph"/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Akapitzlistą" style:list-style-name="LFO1" style:family="paragraph"/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Akapitzlistą" style:list-style-name="LFO1" style:family="paragraph"/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Akapitzlistą" style:list-style-name="LFO1" style:family="paragraph"/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Akapitzlistą" style:list-style-name="LFO1" style:family="paragraph"/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odsumowanie wdrażania Lokalnej<text:s/>Strategii<text:s/>Rozwoju<text:s/><text:s/>w perspektywie 2014-2020</text:p>
      <text:p text:style-name="P2">przez Lokalną Grupę Działania Zielony Pierścień Tarnowa</text:p>
      <text:p text:style-name="P3"/>
      <text:p text:style-name="Normalny">LSR w ramach PROW na lata 2014-2020 opracowana została przy współpracy ze społecznością lokalną a jej wdrażanie rozpoczęło się w roku 2016. Ostatnie dwa nabory ogłoszono w roku 2023 co<text:s/>oznacza, że do końca, czyli do września 2024 trwało wdrażanie, którego ostatnim etapem było złożenie przez ostatnich beneficjentów wniosków o płatność ostateczną.</text:p>
      <text:p text:style-name="Normalny">Lokalna Strategia Rozwoju opracowana została dla obszaru 6 gmin. Źródłem jej finansowania były środki z Programu Rozwoju Obszarów Wiejskich (PROW) w ramach zadania LEADER.  Wdrażanie LSR odbywało się poprzez ogłaszanie naborów wniosków oraz poprzez świadczenie bezpłatnych konsultacji dla mieszkańców i podmiotów z obszaru LGD zainteresowanych pozyskaniem pomocy finansowej na realizację różnorakich projektów.<text:s/></text:p>
      <text:p text:style-name="Normalny">W strategii zostały ściśle określone cele i przedsięwzięcia w oparciu, o które ogłaszane były nabory wniosków. Ostatecznie budżet LSR wynosił 2 928 000 EUR (bez środków na projekty współpracy) co przy stałym kursie EUR 4 zł wynosił 11 712 000 zł.</text:p>
      <text:p text:style-name="Normalny"><text:s/>Powyższy budżet <text:s/>był na działania związane z wspieraniem i rozwojem przedsiębiorczości na obszarze objętym LSR, tworzeniem dodatkowych miejsc pracy, rozwojem infrastruktury rekreacyjno- turystycznej, kulturalnej i zachowaniem dziedzictwa lokalnego, organizowaniem imprez, z inicjatywami promocyjnymi, <text:s/>szkoleniami z zakresu upraw ekologicznych i niszowej działalności rolnej ale też szkoleń z przedsiębiorczości.<text:span text:style-name="T4"><text:s/></text:span><text:s/>Na wsparcie mogły także liczyć inicjatywy aktywizujące dzieci, młodzież oraz seniorów.</text:p>
      <text:p text:style-name="Normalny">Wnioskować o pomoc finansową ze środków Lokalnej Strategii Rozwoju mogły osoby prawne, osoby fizyczne oraz osoby fizyczne prowadzące działalność gospodarczą. W ramach wdrażania ze środków LSR PROW 2014-2020 zrealizowano<text:s/><text:span text:style-name="T5">58 naborów wniosków<text:s/></text:span>z czego w pięciu nie wpłynęły wnioski czyli trzeba było powtarzać nabory</text:p>
      <text:p text:style-name="Normalny">     Rada LGD Zielony Pierścień Tarnowa oceniła <text:s/>zgodność z LSR<text:s/><text:span text:style-name="T6">324 wniosków</text:span>,  w ramach podejmowania działalności gospodarczej, rozwijania działalności gospodarczej, pozostałych operacji konkursowych (infrastruktura kulturalna, rekreacyjna, zabytki, szkolenia, warsztaty/zajęcia dla seniorów, dzieci, młodzieży i mieszkańców, imprezy i wydarzenia promocyjne, doposażenie podmiotów formalnych i nieformalnych działających w sferze kultury).  </text:p>
      <text:p text:style-name="Normalny"><text:span text:style-name="T7">Zrealizowane projekty:</text:span></text:p>
      <text:list text:style-name="LFO1" text:continue-numbering="true">
        <text:list-item>
          <text:p text:style-name="P8"><text:span text:style-name="T9">88</text:span><text:s/>operacji w ramach podejmowania działalności gospodarczej na kwotę<text:s/><text:span text:style-name="T10">5 017 000 zł ,</text:span></text:p>
        </text:list-item>
        <text:list-item>
          <text:p text:style-name="P11"><text:span text:style-name="T12">20<text:s/></text:span>operacje w ramach rozwijania działalności gospodarczej na kwotę<text:s/><text:span text:style-name="T13">3 390 492 zł,</text:span></text:p>
        </text:list-item>
        <text:list-item>
          <text:p text:style-name="P14"><text:span text:style-name="T15">22<text:s/></text:span>szkolenia i<text:s/><text:span text:style-name="T16">375</text:span><text:s/>przeszkolonych osób z zakresu przedsiębiorczości na kwotę<text:span text:style-name="T17"><text:s/>47 043 zł,</text:span></text:p>
        </text:list-item>
        <text:list-item>
          <text:p text:style-name="P18"><text:span text:style-name="T19">106<text:s/></text:span>szkoleń<text:span text:style-name="T20"><text:s/>i 329<text:s/></text:span>przeszkolonych osób<text:span text:style-name="T21"><text:s/></text:span>z zakresu niszowej działalności rolniczej, takiej jak rolnictwo ekologiczne i pszczelarstwo jako sposób na wykorzystanie potencjału małych gospodarstw rolnych na kwotę<text:s/><text:span text:style-name="T22">56 249 zł,</text:span></text:p>
        </text:list-item>
        <text:list-item>
          <text:p text:style-name="P23"><text:span text:style-name="T24">12<text:s/></text:span>podmiotów formalnych i nieformalnych, które otrzymały wsparcie poprzez zakup wyposażenia, dzięki któremu mogły rozwiną swoją ofertę kulturalną – na kwotę<text:s/><text:span text:style-name="T25">112 338,56 zł ,</text:span></text:p>
        </text:list-item>
        <text:list-item>
          <text:p text:style-name="P26"><text:span text:style-name="T27">18<text:s/></text:span>zmodernizowanych i doposażonych podmiotów działających w sferze kultury (GOKi, biblioteki, centra kultury) na kwotę<text:s/><text:span text:style-name="T28">1 981 928,94 zł,</text:span></text:p>
        </text:list-item>
        <text:list-item>
          <text:p text:style-name="P29"><text:span text:style-name="T30">6<text:s/></text:span>zabytków poddanych pracom konserwatorskim lub restauratorskim na kwotę<text:s/><text:span text:style-name="T31">274 996,21 zł</text:span></text:p>
        </text:list-item>
        <text:list-item>
          <text:p text:style-name="P32"><text:span text:style-name="T33">12<text:s/></text:span>imprez i wydarzeń promocyjnych na kwotę<text:s/><text:span text:style-name="T34">99 997 zł,</text:span></text:p>
        </text:list-item>
        <text:list-item>
          <text:p text:style-name="P35"><text:span text:style-name="T36">12<text:s/></text:span>inicjatyw promocyjnych na kwotę<text:s/><text:span text:style-name="T37">100 000 zł;</text:span></text:p>
        </text:list-item>
        <text:list-item>
          <text:p text:style-name="P38"><text:span text:style-name="T39">13<text:s/></text:span>wspartych inicjatyw sportowych i edukacyjnych dla dzieci i młodzieży, 848 godzin zorganizowanych zajęć na kwotę<text:s/><text:span text:style-name="T40">62 435 zł,</text:span></text:p>
        </text:list-item>
        <text:list-item>
          <text:p text:style-name="P41"><text:span text:style-name="T42">12</text:span><text:s/>wspartych inicjatyw sportowych i edukacyjnych dla seniorów i ogółu mieszkańców,<text:span text:style-name="T43"><text:s/>505</text:span><text:s/>godzin zorganizowanych zajęć,<text:s/><text:span text:style-name="T44">465</text:span><text:s/>uczestników<text:span text:style-name="T45"><text:s text:c="2"/></text:span>na kwotę<text:span text:style-name="T46"><text:s/>49 878 zł.</text:span></text:p>
        </text:list-item>
      </text:list>
      <text:p text:style-name="Normalny">Realizacja konkursów w ramach Lokalnej Strategii Rozwoju umożliwiła utworzenie nowych miejsc pracy, rozwój firm poprzez doposażenie w nowy sprzęt i urządzenia, renowację zabytków, rozpowszechnianie wiedzy o lokalnych zasobach i sposobach, integrację mieszkańców w ramach organizacji imprez kulturalnych i rekreacyjnych, wzmocnienie potencjału organizacji społecznych przez organizację szkoleń i spotkań tematycznych. Zrealizowane projekty w widoczny sposób podniosły, jakość życia mieszkańców, wpłynęły na polepszenie standardu ich życia, podniosły atrakcyjność gmin, wpłynęły na zaspokojenie potrzeb społeczno-kulturalnych mieszkańców, poprawiły, jakość ogólnodostępnej infrastruktury kulturalnej, rekreacyjnej.</text:p>
      <text:p text:style-name="Normalny">Dziękujemy wszystkim osobom i instytucjom, które były zaangażowane w realizację i wdrażanie LSR, szczególne podziękowania składamy mieszkańcom, jednostkom samorządów terytorialnych i ich pracownikom, <text:s/>beneficjentom, przedsiębiorcom, organizacjom pozarządowym działającym na naszym obszarze LSR.</text:p>
      <text:p text:style-name="Normalny">Zapraszamy do podjęcia współpracy z LGD w nadchodzącej perspektywie na lata 2023-2027 i liczymy na kolejne ciekawe pomysły przyczyniające się do rozwoju obszaru Zielonego Pierścienia Tarnow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1" text:anchor-type="as-char" svg:x="0in" svg:y="0in" svg:width="6.30069in" svg:height="1.0201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GDZPT</meta:initial-creator>
    <dc:creator>LGDZPT</dc:creator>
    <meta:creation-date>2024-11-15T14:17:00Z</meta:creation-date>
    <dc:date>2024-12-02T07:58:00Z</dc:date>
    <meta:template xlink:href="Normal" xlink:type="simple"/>
    <meta:editing-cycles>12</meta:editing-cycles>
    <meta:editing-duration>PT432000S</meta:editing-duration>
    <meta:document-statistic meta:page-count="2" meta:paragraph-count="9" meta:word-count="695" meta:character-count="4859" meta:row-count="34" meta:non-whitespace-character-count="4173"/>
  </office:meta>
</office:document-meta>
</file>